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61cm" fo:margin-left="-0.191cm" fo:margin-right="0.39cm" table:align="margins" style:writing-mode="lr-tb"/>
    </style:style>
    <style:style style:name="Таблица1.A" style:family="table-column">
      <style:table-column-properties style:column-width="5.741cm" style:rel-column-width="13955*"/>
    </style:style>
    <style:style style:name="Таблица1.B" style:family="table-column">
      <style:table-column-properties style:column-width="1.406cm" style:rel-column-width="3417*"/>
    </style:style>
    <style:style style:name="Таблица1.C" style:family="table-column">
      <style:table-column-properties style:column-width="4.733cm" style:rel-column-width="11503*"/>
    </style:style>
    <style:style style:name="Таблица1.D" style:family="table-column">
      <style:table-column-properties style:column-width="5.59cm" style:rel-column-width="13587*"/>
    </style:style>
    <style:style style:name="Таблица1.E" style:family="table-column">
      <style:table-column-properties style:column-width="2.501cm" style:rel-column-width="6079*"/>
    </style:style>
    <style:style style:name="Таблица1.F" style:family="table-column">
      <style:table-column-properties style:column-width="4.001cm" style:rel-column-width="9724*"/>
    </style:style>
    <style:style style:name="Таблица1.G" style:family="table-column">
      <style:table-column-properties style:column-width="2.992cm" style:rel-column-width="72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.75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.4 <text:s text:c="14"/><text:tab/><text:tab/><text:tab/><text:tab/><text:tab/><text:tab/><text:tab/><text:tab/>Договора,</text:p>
      <text:p text:style-name="P2">заключенные ТСЖ «Маяк» по предоставлению коммунальных услуг – 2015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Наименование поставщика, организации, вид коммунальной услуги, ИНН, основание предоставления услуги</text:p>
          </table:table-cell>
          <table:table-cell table:style-name="Таблица1.B1" office:value-type="string">
            <text:p text:style-name="P11">Ед.изм.</text:p>
          </table:table-cell>
          <table:table-cell table:style-name="Таблица1.A1" office:value-type="string">
            <text:p text:style-name="P11">Номер и дата договора</text:p>
          </table:table-cell>
          <table:table-cell table:style-name="Таблица1.A1" office:value-type="string">
            <text:p text:style-name="P4"><text:span text:style-name="T1">Тариф, </text:span><text:span text:style-name="T4">нормативный правовой акт, устанавливающий тариф (дата, номер, наименование принявшего акт органа)</text:span></text:p>
          </table:table-cell>
          <table:table-cell table:style-name="Таблица1.A1" office:value-type="string">
            <text:p text:style-name="P14">Норматив потребления коммунальной услуги в жилых помещениях</text:p>
          </table:table-cell>
          <table:table-cell table:style-name="Таблица1.B1" office:value-type="string">
            <text:p text:style-name="P14">Норматив потребления коммунальной услуги на общедомовые нужды</text:p>
          </table:table-cell>
          <table:table-cell table:style-name="Таблица1.B1" office:value-type="string">
            <text:p text:style-name="P1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</table:table-row>
        <table:table-row table:style-name="Таблица1.1">
          <table:table-cell table:style-name="Таблица1.B1" office:value-type="string">
            <text:p text:style-name="P5">МУП «Майкопводоканал», ИНН 0105034504, водоснабжение и водоотведение, предоставляется через договор с ТСЖ</text:p>
          </table:table-cell>
          <table:table-cell table:style-name="Таблица1.B1" office:value-type="string">
            <text:p text:style-name="P5">м3</text:p>
          </table:table-cell>
          <table:table-cell table:style-name="Таблица1.B1" office:value-type="string">
            <text:p text:style-name="P5">№ 1743 от 28.08.2012 г.</text:p>
          </table:table-cell>
          <table:table-cell table:style-name="Таблица1.B1" office:value-type="string">
            <text:p text:style-name="P6">Водоснабжение: с 01.01.2015 по 30.06.2015 – 13,06 руб</text:p>
            <text:p text:style-name="P6"/>
            <text:p text:style-name="P6"/>
            <text:p text:style-name="P6"/>
            <text:p text:style-name="P6">с 01.07.2015 по 31.12.2015 – 14,86 руб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одоотведение:</text:p>
            <text:p text:style-name="P6">с 01.01.2015 по 30.06.2015 – 10,70 руб</text:p>
            <text:p text:style-name="P6">с 01.07.2015 по 31.12.2015 – 12,24 руб</text:p>
            <text:p text:style-name="P15">приказа Управления государственного регулирования цен и тарифов Республики Адыгея от 16.12.2014 № 202-п</text:p>
          </table:table-cell>
          <table:table-cell table:style-name="Таблица1.B1" office:value-type="string">
            <text:p text:style-name="P5">01.01.2015-28.02.2015-5,19 м3</text:p>
            <text:p text:style-name="P5">01.03.2015-30.06.2015-5,71м3</text:p>
            <text:p text:style-name="P5">01.07.2015-31.12.2015-6,23 м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1.01.2015-28.03.2015-8,51 м3</text:p>
            <text:p text:style-name="P5">01.02.2015-30.06.2015-9,36 м3</text:p>
            <text:p text:style-name="P5">01.07.2015-31.12.2015-10.21 м3</text:p>
          </table:table-cell>
          <table:table-cell table:style-name="Таблица1.B1" office:value-type="string">
            <text:p text:style-name="P5">0,025 м3</text:p>
          </table:table-cell>
          <table:table-cell table:style-name="Таблица1.B1" office:value-type="string">
            <text:p text:style-name="P5">№ 20-п от 13.02.2015г. Управления государственного регулирования цен и тарифов Республики Адыгея</text:p>
          </table:table-cell>
        </table:table-row>
        <table:table-row table:style-name="Таблица1.1">
          <table:table-cell table:style-name="Таблица1.B1" office:value-type="string">
            <text:p text:style-name="P3"><text:span text:style-name="T1">Адыгейский филиал ОАО «Кубаньэнергосбыт», </text:span><text:soft-page-break/><text:span text:style-name="T1">электроснабжение, ИНН 2308119595, предоставляется через договор с ТСЖ</text:span></text:p>
          </table:table-cell>
          <table:table-cell table:style-name="Таблица1.B1" office:value-type="string">
            <text:p text:style-name="P5">кВт/ч</text:p>
          </table:table-cell>
          <table:table-cell table:style-name="Таблица1.B1" office:value-type="string">
            <text:p text:style-name="P7">№ 451194 от 01.06.2009г.</text:p>
          </table:table-cell>
          <table:table-cell table:style-name="Таблица1.B1" office:value-type="string">
            <text:p text:style-name="P12">с 1.01.2015 по 30.06.2015:</text:p>
            <text:p text:style-name="P3"><text:span text:style-name="T2">день - </text:span><text:span text:style-name="T1">3,85, ночь - 2,15;</text:span></text:p>
            <text:p text:style-name="P5"><text:soft-page-break/>с 1.07.2015 по 31.12.2015:</text:p>
            <text:p text:style-name="P3"><text:span text:style-name="T2">день – </text:span><text:span text:style-name="T1">4,36, ночь – 2,43</text:span></text:p>
            <text:p text:style-name="P3"><text:span text:style-name="T1">Приказ</text:span><text:span text:style-name="T3"> региональной энергетической комиссии –</text:span><text:span text:style-name="T1"> </text:span><text:span text:style-name="T3">департамента цен и тарифов Краснодарского края</text:span><text:span text:style-name="T1"> </text:span><text:span text:style-name="T3">от 17 декабря <text:s/>2014 года № 74/2014-э</text:span></text:p>
          </table:table-cell>
          <table:table-cell table:style-name="Таблица1.B1" office:value-type="string">
            <text:p text:style-name="P3"><text:span text:style-name="T1">В зависимост</text:span><text:soft-page-break/><text:span text:style-name="T1">и от площади и количества проживающих</text:span></text:p>
          </table:table-cell>
          <table:table-cell table:style-name="Таблица1.B1" office:value-type="string">
            <text:p text:style-name="P5">3,2 кВт/ч</text:p>
          </table:table-cell>
          <table:table-cell table:style-name="Таблица1.B1" office:value-type="string">
            <text:p text:style-name="P3"><text:span text:style-name="T1">№ 46-п от 04.03.2015г. </text:span><text:soft-page-break/><text:span text:style-name="T1">Управления государственного регулирования цен и тарифов Республики Адыгея</text:span></text:p>
          </table:table-cell>
        </table:table-row>
        <table:table-row table:style-name="Таблица1.1">
          <table:table-cell table:style-name="Таблица1.B1" office:value-type="string">
            <text:p text:style-name="P5">Филиал ОАО «АТЭК» «Майкопские тепловые сети», ИНН 2312054894, отопление,</text:p>
            <text:p text:style-name="P5">предоставляется через договор с ТСЖ</text:p>
            <text:p text:style-name="P5"/>
            <text:p text:style-name="P5"/>
            <text:p text:style-name="P5"/>
            <text:p text:style-name="P5"/>
            <text:p text:style-name="P5"/>
            <text:p text:style-name="P5">горячее водоснабжение</text:p>
            <text:p text:style-name="P5">предоставляется через договор с ТСЖ</text:p>
          </table:table-cell>
          <table:table-cell table:style-name="Таблица1.B1" office:value-type="string">
            <text:p text:style-name="P5">Гкал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м3</text:p>
          </table:table-cell>
          <table:table-cell table:style-name="Таблица1.B1" office:value-type="string">
            <text:p text:style-name="P7">№ 357 от 04.03.2014г.</text:p>
          </table:table-cell>
          <table:table-cell table:style-name="Таблица1.B1" office:value-type="string">
            <text:p text:style-name="P6">с 01.01.2015 по 30.06.2015 - 1998,47руб</text:p>
            <text:p text:style-name="P6">с 01.07.2015 по 31.12.2015 – 2132,25 руб</text:p>
            <text:p text:style-name="P15">приказ Управления государственного регулирования цен и тарифов Республики Адыгея от 18.12.2014 № 203-П</text:p>
            <text:p text:style-name="P15"/>
            <text:p text:style-name="P6">Водоснабжение: </text:p>
            <text:p text:style-name="P6">с <text:s/>01.01.2015 по 28.02.2015 — 129,03 руб </text:p>
            <text:p text:style-name="P15">с 01.03.2015 по 30.06.2015 — 129,03 руб</text:p>
            <text:p text:style-name="P15">сс 01.07.2015 по 31.12.2015</text:p>
            <text:p text:style-name="P15">--- 138,58 руб</text:p>
          </table:table-cell>
          <table:table-cell table:style-name="Таблица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,32 м3</text:p>
            <text:p text:style-name="P5"/>
            <text:p text:style-name="P5">3,65 м3</text:p>
            <text:p text:style-name="P5"/>
            <text:p text:style-name="P5">3,98 м3</text:p>
          </table:table-cell>
          <table:table-cell table:style-name="Таблица1.B1" office:value-type="string">
            <text:p text:style-name="P5">-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,025 м3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1.50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мья</meta:initial-creator>
    <meta:editing-cycles>13</meta:editing-cycles>
    <meta:creation-date>2015-09-09T09:29:00</meta:creation-date>
    <dc:date>2015-12-27T13:19:29.50</dc:date>
    <meta:editing-duration>PT1M23S</meta:editing-duration>
    <meta:generator>OpenOffice.org/3.3$Win32 OpenOffice.org_project/330m20$Build-9567</meta:generator>
    <meta:document-statistic meta:table-count="1" meta:image-count="0" meta:object-count="0" meta:page-count="2" meta:paragraph-count="57" meta:word-count="312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